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P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ipo de Solicitud</text:p>
          </table:table-cell>
          <table:table-cell office:value-type="string" table:style-name="ce1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4527" table:style-name="ce1">
            <text:p>14527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3051" table:style-name="ce1">
            <text:p>3051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mas<text:s/>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394" table:style-name="ce1">
            <text:p>394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io Titular</text:p>
          </table:table-cell>
          <table:table-cell office:value-type="float" office:value="918" table:style-name="ce1">
            <text:p>918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on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4710" table:style-name="ce1">
            <text:p>14710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2463" table:style-name="ce1">
            <text:p>2463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mas<text:s/>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394" table:style-name="ce1">
            <text:p>394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io Titular</text:p>
          </table:table-cell>
          <table:table-cell office:value-type="float" office:value="690" table:style-name="ce1">
            <text:p>690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on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lking Ureña</meta:initial-creator>
    <dc:creator>Wilking Ureña</dc:creator>
    <meta:creation-date>2019-10-28T13:15:38Z</meta:creation-date>
    <dc:date>2025-04-08T15:23:41Z</dc:date>
  </office:meta>
</office:document-meta>
</file>